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80</text:p>
          </table:table-cell>
          <table:table-cell table:number-columns-repeated="4" table:style-name="ce10"/>
          <table:table-cell office:value-type="string" table:style-name="ce12">
            <text:p>13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1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251</text:p>
          </table:table-cell>
          <table:covered-table-cell/>
          <table:table-cell office:value-type="float" office:value="1086741.45" table:style-name="ce20">
            <text:p>1086741,4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14</text:p>
          </table:table-cell>
          <table:covered-table-cell/>
          <table:table-cell office:value-type="float" office:value="36527.93" table:style-name="ce20">
            <text:p>36527,9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16</text:p>
          </table:table-cell>
          <table:covered-table-cell/>
          <table:table-cell office:value-type="float" office:value="45421.99" table:style-name="ce20">
            <text:p>45421,9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21:45</text:p>
          </table:table-cell>
          <table:covered-table-cell/>
          <table:table-cell office:value-type="float" office:value="2029533.1" table:style-name="ce20">
            <text:p>2029533,1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1:270</text:p>
          </table:table-cell>
          <table:covered-table-cell/>
          <table:table-cell office:value-type="float" office:value="8278373.7599999998" table:style-name="ce20">
            <text:p>8278373,7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2:401</text:p>
          </table:table-cell>
          <table:covered-table-cell/>
          <table:table-cell office:value-type="float" office:value="1999508.05" table:style-name="ce20">
            <text:p>1999508,0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4:164</text:p>
          </table:table-cell>
          <table:covered-table-cell/>
          <table:table-cell office:value-type="float" office:value="90588.74" table:style-name="ce20">
            <text:p>90588,7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0:151</text:p>
          </table:table-cell>
          <table:covered-table-cell/>
          <table:table-cell office:value-type="float" office:value="845823.52" table:style-name="ce20">
            <text:p>845823,5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1:190</text:p>
          </table:table-cell>
          <table:covered-table-cell/>
          <table:table-cell office:value-type="float" office:value="800938.12" table:style-name="ce20">
            <text:p>800938,1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4:701</text:p>
          </table:table-cell>
          <table:covered-table-cell/>
          <table:table-cell office:value-type="float" office:value="1467749.1" table:style-name="ce20">
            <text:p>1467749,1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6:178</text:p>
          </table:table-cell>
          <table:covered-table-cell/>
          <table:table-cell office:value-type="float" office:value="1387991.57" table:style-name="ce20">
            <text:p>1387991,5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09:39</text:p>
          </table:table-cell>
          <table:covered-table-cell/>
          <table:table-cell office:value-type="float" office:value="669955.17000000004" table:style-name="ce20">
            <text:p>669955,1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16:108</text:p>
          </table:table-cell>
          <table:covered-table-cell/>
          <table:table-cell office:value-type="float" office:value="401511.26" table:style-name="ce20">
            <text:p>401511,2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9:550</text:p>
          </table:table-cell>
          <table:covered-table-cell/>
          <table:table-cell office:value-type="float" office:value="365247.54" table:style-name="ce20">
            <text:p>365247,5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7:1128</text:p>
          </table:table-cell>
          <table:covered-table-cell/>
          <table:table-cell office:value-type="float" office:value="2060990.13" table:style-name="ce20">
            <text:p>2060990,1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700001:721</text:p>
          </table:table-cell>
          <table:covered-table-cell/>
          <table:table-cell office:value-type="float" office:value="510946.92" table:style-name="ce20">
            <text:p>510946,9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2:391</text:p>
          </table:table-cell>
          <table:covered-table-cell/>
          <table:table-cell office:value-type="float" office:value="975589.41" table:style-name="ce20">
            <text:p>975589,4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400004:42</text:p>
          </table:table-cell>
          <table:covered-table-cell/>
          <table:table-cell office:value-type="float" office:value="7574900.54" table:style-name="ce20">
            <text:p>7574900,5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7007:57</text:p>
          </table:table-cell>
          <table:covered-table-cell/>
          <table:table-cell office:value-type="float" office:value="1007218.37" table:style-name="ce20">
            <text:p>1007218,3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505001:1315</text:p>
          </table:table-cell>
          <table:covered-table-cell/>
          <table:table-cell office:value-type="float" office:value="38160.9" table:style-name="ce20">
            <text:p>38160,9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505001:1316</text:p>
          </table:table-cell>
          <table:covered-table-cell/>
          <table:table-cell office:value-type="float" office:value="38160.9" table:style-name="ce20">
            <text:p>38160,9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4:98</text:p>
          </table:table-cell>
          <table:covered-table-cell/>
          <table:table-cell office:value-type="float" office:value="931439.56" table:style-name="ce20">
            <text:p>931439,5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3:233</text:p>
          </table:table-cell>
          <table:covered-table-cell/>
          <table:table-cell office:value-type="float" office:value="109862.69" table:style-name="ce20">
            <text:p>109862,6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1000002:162</text:p>
          </table:table-cell>
          <table:covered-table-cell/>
          <table:table-cell office:value-type="float" office:value="620383.49" table:style-name="ce20">
            <text:p>620383,4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2600002:442</text:p>
          </table:table-cell>
          <table:covered-table-cell/>
          <table:table-cell office:value-type="float" office:value="960691.21" table:style-name="ce20">
            <text:p>960691,2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2600002:443</text:p>
          </table:table-cell>
          <table:covered-table-cell/>
          <table:table-cell office:value-type="float" office:value="465142.2" table:style-name="ce20">
            <text:p>465142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2600002:444</text:p>
          </table:table-cell>
          <table:covered-table-cell/>
          <table:table-cell office:value-type="float" office:value="495549.02" table:style-name="ce20">
            <text:p>495549,0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408</text:p>
          </table:table-cell>
          <table:covered-table-cell/>
          <table:table-cell office:value-type="float" office:value="1079849.07" table:style-name="ce20">
            <text:p>1079849,0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2:599</text:p>
          </table:table-cell>
          <table:covered-table-cell/>
          <table:table-cell office:value-type="float" office:value="1044887.68" table:style-name="ce20">
            <text:p>1044887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204:304</text:p>
          </table:table-cell>
          <table:covered-table-cell/>
          <table:table-cell office:value-type="float" office:value="1850848.32" table:style-name="ce20">
            <text:p>1850848,3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802:662</text:p>
          </table:table-cell>
          <table:covered-table-cell/>
          <table:table-cell office:value-type="float" office:value="156468.74" table:style-name="ce20">
            <text:p>156468,7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3535</text:p>
          </table:table-cell>
          <table:covered-table-cell/>
          <table:table-cell office:value-type="float" office:value="2538760.1800000002" table:style-name="ce20">
            <text:p>2538760,1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509:173</text:p>
          </table:table-cell>
          <table:covered-table-cell/>
          <table:table-cell office:value-type="float" office:value="180809.49" table:style-name="ce20">
            <text:p>180809,4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801:1080</text:p>
          </table:table-cell>
          <table:covered-table-cell/>
          <table:table-cell office:value-type="float" office:value="1104981.1499999999" table:style-name="ce20">
            <text:p>1104981,1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40002:29</text:p>
          </table:table-cell>
          <table:covered-table-cell/>
          <table:table-cell office:value-type="float" office:value="535007.25" table:style-name="ce20">
            <text:p>535007,2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90004:26</text:p>
          </table:table-cell>
          <table:covered-table-cell/>
          <table:table-cell office:value-type="float" office:value="444687.1" table:style-name="ce20">
            <text:p>444687,1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80001:359</text:p>
          </table:table-cell>
          <table:covered-table-cell/>
          <table:table-cell office:value-type="float" office:value="489630.34" table:style-name="ce20">
            <text:p>489630,3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00013:33</text:p>
          </table:table-cell>
          <table:covered-table-cell/>
          <table:table-cell office:value-type="float" office:value="429104.66" table:style-name="ce20">
            <text:p>429104,6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80002:766</text:p>
          </table:table-cell>
          <table:covered-table-cell/>
          <table:table-cell office:value-type="float" office:value="526619.43999999994" table:style-name="ce20">
            <text:p>526619,4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39:844</text:p>
          </table:table-cell>
          <table:covered-table-cell/>
          <table:table-cell office:value-type="float" office:value="1764374.98" table:style-name="ce20">
            <text:p>1764374,9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3:389</text:p>
          </table:table-cell>
          <table:covered-table-cell/>
          <table:table-cell office:value-type="float" office:value="1331990.3999999999" table:style-name="ce20">
            <text:p>1331990,4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1:3155</text:p>
          </table:table-cell>
          <table:covered-table-cell/>
          <table:table-cell office:value-type="float" office:value="2413885.3199999998" table:style-name="ce20">
            <text:p>2413885,3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0:6295</text:p>
          </table:table-cell>
          <table:covered-table-cell/>
          <table:table-cell office:value-type="float" office:value="2557421.5699999998" table:style-name="ce20">
            <text:p>2557421,5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7:611</text:p>
          </table:table-cell>
          <table:covered-table-cell/>
          <table:table-cell office:value-type="float" office:value="1844474.09" table:style-name="ce20">
            <text:p>1844474,0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05:271</text:p>
          </table:table-cell>
          <table:covered-table-cell/>
          <table:table-cell office:value-type="float" office:value="5018369.04" table:style-name="ce20">
            <text:p>5018369,0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0:2334</text:p>
          </table:table-cell>
          <table:covered-table-cell/>
          <table:table-cell office:value-type="float" office:value="4089235.86" table:style-name="ce20">
            <text:p>4089235,8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4726</text:p>
          </table:table-cell>
          <table:covered-table-cell/>
          <table:table-cell office:value-type="float" office:value="5595.39" table:style-name="ce20">
            <text:p>5595,3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4727</text:p>
          </table:table-cell>
          <table:covered-table-cell/>
          <table:table-cell office:value-type="float" office:value="212416.8" table:style-name="ce20">
            <text:p>212416,8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26:383</text:p>
          </table:table-cell>
          <table:covered-table-cell/>
          <table:table-cell office:value-type="float" office:value="2891940.11" table:style-name="ce20">
            <text:p>2891940,1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1485</text:p>
          </table:table-cell>
          <table:covered-table-cell/>
          <table:table-cell office:value-type="float" office:value="28983982.379999999" table:style-name="ce20">
            <text:p>28983982,3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500006:712</text:p>
          </table:table-cell>
          <table:covered-table-cell/>
          <table:table-cell office:value-type="float" office:value="101954.89" table:style-name="ce20">
            <text:p>101954,8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500012:529</text:p>
          </table:table-cell>
          <table:covered-table-cell/>
          <table:table-cell office:value-type="float" office:value="489307.2" table:style-name="ce20">
            <text:p>489307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21:93</text:p>
          </table:table-cell>
          <table:covered-table-cell/>
          <table:table-cell office:value-type="float" office:value="810343.2" table:style-name="ce20">
            <text:p>810343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24:167</text:p>
          </table:table-cell>
          <table:covered-table-cell/>
          <table:table-cell office:value-type="float" office:value="1281920.3500000001" table:style-name="ce20">
            <text:p>1281920,3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56:185</text:p>
          </table:table-cell>
          <table:covered-table-cell/>
          <table:table-cell office:value-type="float" office:value="791354.5" table:style-name="ce20">
            <text:p>791354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6800025:122</text:p>
          </table:table-cell>
          <table:covered-table-cell/>
          <table:table-cell office:value-type="float" office:value="495576.96" table:style-name="ce20">
            <text:p>495576,9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7200002:498</text:p>
          </table:table-cell>
          <table:covered-table-cell/>
          <table:table-cell office:value-type="float" office:value="645041.68000000005" table:style-name="ce20">
            <text:p>645041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900001:57</text:p>
          </table:table-cell>
          <table:covered-table-cell/>
          <table:table-cell office:value-type="float" office:value="367578.54" table:style-name="ce20">
            <text:p>367578,5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3028:87</text:p>
          </table:table-cell>
          <table:covered-table-cell/>
          <table:table-cell office:value-type="float" office:value="697820.18" table:style-name="ce20">
            <text:p>697820,1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07:1019</text:p>
          </table:table-cell>
          <table:covered-table-cell/>
          <table:table-cell office:value-type="float" office:value="1076111.8899999999" table:style-name="ce20">
            <text:p>1076111,8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09:976</text:p>
          </table:table-cell>
          <table:covered-table-cell/>
          <table:table-cell office:value-type="float" office:value="546881.93000000005" table:style-name="ce20">
            <text:p>546881,9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16:178</text:p>
          </table:table-cell>
          <table:covered-table-cell/>
          <table:table-cell office:value-type="float" office:value="817290.42" table:style-name="ce20">
            <text:p>817290,4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3952</text:p>
          </table:table-cell>
          <table:covered-table-cell/>
          <table:table-cell office:value-type="float" office:value="678518.12" table:style-name="ce20">
            <text:p>678518,1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8361</text:p>
          </table:table-cell>
          <table:covered-table-cell/>
          <table:table-cell office:value-type="float" office:value="697996.69" table:style-name="ce20">
            <text:p>697996,6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09:256</text:p>
          </table:table-cell>
          <table:covered-table-cell/>
          <table:table-cell office:value-type="float" office:value="2299283.71" table:style-name="ce20">
            <text:p>2299283,7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5:600</text:p>
          </table:table-cell>
          <table:covered-table-cell/>
          <table:table-cell office:value-type="float" office:value="5845840.7699999996" table:style-name="ce20">
            <text:p>5845840,7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9:406</text:p>
          </table:table-cell>
          <table:covered-table-cell/>
          <table:table-cell office:value-type="float" office:value="2706082.18" table:style-name="ce20">
            <text:p>2706082,1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600008:893</text:p>
          </table:table-cell>
          <table:covered-table-cell/>
          <table:table-cell office:value-type="float" office:value="2024813.28" table:style-name="ce20">
            <text:p>2024813,2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300009:235</text:p>
          </table:table-cell>
          <table:covered-table-cell/>
          <table:table-cell office:value-type="float" office:value="615586.92000000004" table:style-name="ce20">
            <text:p>615586,9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600014:111</text:p>
          </table:table-cell>
          <table:covered-table-cell/>
          <table:table-cell office:value-type="float" office:value="810954.23" table:style-name="ce20">
            <text:p>810954,2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4:818</text:p>
          </table:table-cell>
          <table:covered-table-cell/>
          <table:table-cell office:value-type="float" office:value="2168583.65" table:style-name="ce20">
            <text:p>2168583,6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7:1253</text:p>
          </table:table-cell>
          <table:covered-table-cell/>
          <table:table-cell office:value-type="float" office:value="673920.98" table:style-name="ce20">
            <text:p>673920,9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3000:1403</text:p>
          </table:table-cell>
          <table:covered-table-cell/>
          <table:table-cell office:value-type="float" office:value="563446.99" table:style-name="ce20">
            <text:p>563446,9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1000:340</text:p>
          </table:table-cell>
          <table:covered-table-cell/>
          <table:table-cell office:value-type="float" office:value="1362415.62" table:style-name="ce20">
            <text:p>1362415,6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3000:1205</text:p>
          </table:table-cell>
          <table:covered-table-cell/>
          <table:table-cell office:value-type="float" office:value="1019120.05" table:style-name="ce20">
            <text:p>1019120,0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3000:4281</text:p>
          </table:table-cell>
          <table:covered-table-cell/>
          <table:table-cell office:value-type="float" office:value="960944.48" table:style-name="ce20">
            <text:p>960944,4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374</text:p>
          </table:table-cell>
          <table:covered-table-cell/>
          <table:table-cell office:value-type="float" office:value="1852597.49" table:style-name="ce20">
            <text:p>1852597,4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375</text:p>
          </table:table-cell>
          <table:covered-table-cell/>
          <table:table-cell office:value-type="float" office:value="2537593.04" table:style-name="ce20">
            <text:p>2537593,0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881</text:p>
          </table:table-cell>
          <table:covered-table-cell/>
          <table:table-cell office:value-type="float" office:value="1812346.46" table:style-name="ce20">
            <text:p>1812346,4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031</text:p>
          </table:table-cell>
          <table:covered-table-cell/>
          <table:table-cell office:value-type="float" office:value="1326652.51" table:style-name="ce20">
            <text:p>1326652,5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9032</text:p>
          </table:table-cell>
          <table:covered-table-cell/>
          <table:table-cell office:value-type="float" office:value="2681875.2599999998" table:style-name="ce20">
            <text:p>2681875,2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9033</text:p>
          </table:table-cell>
          <table:covered-table-cell/>
          <table:table-cell office:value-type="float" office:value="2736790.14" table:style-name="ce20">
            <text:p>2736790,1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9441</text:p>
          </table:table-cell>
          <table:covered-table-cell/>
          <table:table-cell office:value-type="float" office:value="3751724.47" table:style-name="ce20">
            <text:p>3751724,4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442</text:p>
          </table:table-cell>
          <table:covered-table-cell/>
          <table:table-cell office:value-type="float" office:value="1778156.92" table:style-name="ce20">
            <text:p>1778156,9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443</text:p>
          </table:table-cell>
          <table:covered-table-cell/>
          <table:table-cell office:value-type="float" office:value="3252875.47" table:style-name="ce20">
            <text:p>3252875,4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18701</text:p>
          </table:table-cell>
          <table:covered-table-cell/>
          <table:table-cell office:value-type="float" office:value="2675089.4300000002" table:style-name="ce20">
            <text:p>2675089,4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18702</text:p>
          </table:table-cell>
          <table:covered-table-cell/>
          <table:table-cell office:value-type="float" office:value="1324233.1499999999" table:style-name="ce20">
            <text:p>1324233,1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18703</text:p>
          </table:table-cell>
          <table:covered-table-cell/>
          <table:table-cell office:value-type="float" office:value="2039180.95" table:style-name="ce20">
            <text:p>2039180,9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8704</text:p>
          </table:table-cell>
          <table:covered-table-cell/>
          <table:table-cell office:value-type="float" office:value="1123775.8400000001" table:style-name="ce20">
            <text:p>1123775,8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473</text:p>
          </table:table-cell>
          <table:covered-table-cell/>
          <table:table-cell office:value-type="float" office:value="4957112.8600000003" table:style-name="ce20">
            <text:p>4957112,8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51000:2236</text:p>
          </table:table-cell>
          <table:covered-table-cell/>
          <table:table-cell office:value-type="float" office:value="1756096.8" table:style-name="ce20">
            <text:p>1756096,8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52000:518</text:p>
          </table:table-cell>
          <table:covered-table-cell/>
          <table:table-cell office:value-type="float" office:value="8051414.5099999998" table:style-name="ce20">
            <text:p>8051414,5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74000:221</text:p>
          </table:table-cell>
          <table:covered-table-cell/>
          <table:table-cell office:value-type="float" office:value="984907.42" table:style-name="ce20">
            <text:p>984907,4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81000:888</text:p>
          </table:table-cell>
          <table:covered-table-cell/>
          <table:table-cell office:value-type="float" office:value="720010.36" table:style-name="ce20">
            <text:p>720010,3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202:232</text:p>
          </table:table-cell>
          <table:covered-table-cell/>
          <table:table-cell office:value-type="float" office:value="667025.12" table:style-name="ce20">
            <text:p>667025,1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417:1111</text:p>
          </table:table-cell>
          <table:covered-table-cell/>
          <table:table-cell office:value-type="float" office:value="2502753.41" table:style-name="ce20">
            <text:p>2502753,4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209:2027</text:p>
          </table:table-cell>
          <table:covered-table-cell/>
          <table:table-cell office:value-type="float" office:value="2507694.7400000002" table:style-name="ce20">
            <text:p>2507694,7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8:354</text:p>
          </table:table-cell>
          <table:covered-table-cell/>
          <table:table-cell office:value-type="float" office:value="1374459.84" table:style-name="ce20">
            <text:p>1374459,8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8002:379</text:p>
          </table:table-cell>
          <table:covered-table-cell/>
          <table:table-cell office:value-type="float" office:value="1839381.62" table:style-name="ce20">
            <text:p>1839381,6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300001:521</text:p>
          </table:table-cell>
          <table:covered-table-cell/>
          <table:table-cell office:value-type="float" office:value="1514171.23" table:style-name="ce20">
            <text:p>1514171,2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0000000:7645</text:p>
          </table:table-cell>
          <table:covered-table-cell/>
          <table:table-cell office:value-type="float" office:value="267251.01" table:style-name="ce20">
            <text:p>267251,0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200007:325</text:p>
          </table:table-cell>
          <table:covered-table-cell/>
          <table:table-cell office:value-type="float" office:value="236091.77" table:style-name="ce20">
            <text:p>236091,7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700003:98</text:p>
          </table:table-cell>
          <table:covered-table-cell/>
          <table:table-cell office:value-type="float" office:value="2199149.27" table:style-name="ce20">
            <text:p>2199149,2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900004:247</text:p>
          </table:table-cell>
          <table:covered-table-cell/>
          <table:table-cell office:value-type="float" office:value="345073.87" table:style-name="ce20">
            <text:p>345073,8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61:201</text:p>
          </table:table-cell>
          <table:covered-table-cell/>
          <table:table-cell office:value-type="float" office:value="2311714.08" table:style-name="ce20">
            <text:p>2311714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061:237</text:p>
          </table:table-cell>
          <table:covered-table-cell/>
          <table:table-cell office:value-type="float" office:value="1064192.07" table:style-name="ce20">
            <text:p>1064192,0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4500007:189</text:p>
          </table:table-cell>
          <table:covered-table-cell/>
          <table:table-cell office:value-type="float" office:value="202642.2" table:style-name="ce20">
            <text:p>202642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201:1430</text:p>
          </table:table-cell>
          <table:covered-table-cell/>
          <table:table-cell office:value-type="float" office:value="3457064.92" table:style-name="ce20">
            <text:p>3457064,9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12:1116</text:p>
          </table:table-cell>
          <table:covered-table-cell/>
          <table:table-cell office:value-type="float" office:value="14569364.74" table:style-name="ce20">
            <text:p>14569364,7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32:249</text:p>
          </table:table-cell>
          <table:covered-table-cell/>
          <table:table-cell office:value-type="float" office:value="2790466.32" table:style-name="ce20">
            <text:p>2790466,3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043:1455</text:p>
          </table:table-cell>
          <table:covered-table-cell/>
          <table:table-cell office:value-type="float" office:value="240694.78" table:style-name="ce20">
            <text:p>240694,7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28:623</text:p>
          </table:table-cell>
          <table:covered-table-cell/>
          <table:table-cell office:value-type="float" office:value="2950831.39" table:style-name="ce20">
            <text:p>2950831,3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3:1177</text:p>
          </table:table-cell>
          <table:covered-table-cell/>
          <table:table-cell office:value-type="float" office:value="24166.080000000002" table:style-name="ce20">
            <text:p>24166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3:1178</text:p>
          </table:table-cell>
          <table:covered-table-cell/>
          <table:table-cell office:value-type="float" office:value="39334.160000000003" table:style-name="ce20">
            <text:p>39334,1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3:1191</text:p>
          </table:table-cell>
          <table:covered-table-cell/>
          <table:table-cell office:value-type="float" office:value="93836.39" table:style-name="ce20">
            <text:p>93836,3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3:1192</text:p>
          </table:table-cell>
          <table:covered-table-cell/>
          <table:table-cell office:value-type="float" office:value="20566.88" table:style-name="ce20">
            <text:p>20566,8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3:1193</text:p>
          </table:table-cell>
          <table:covered-table-cell/>
          <table:table-cell office:value-type="float" office:value="41905.019999999997" table:style-name="ce20">
            <text:p>41905,0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3:1194</text:p>
          </table:table-cell>
          <table:covered-table-cell/>
          <table:table-cell office:value-type="float" office:value="24166.080000000002" table:style-name="ce20">
            <text:p>24166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3:1209</text:p>
          </table:table-cell>
          <table:covered-table-cell/>
          <table:table-cell office:value-type="float" office:value="21081.05" table:style-name="ce20">
            <text:p>21081,0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1210</text:p>
          </table:table-cell>
          <table:covered-table-cell/>
          <table:table-cell office:value-type="float" office:value="93579.3" table:style-name="ce20">
            <text:p>93579,3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3:1211</text:p>
          </table:table-cell>
          <table:covered-table-cell/>
          <table:table-cell office:value-type="float" office:value="44732.959999999999" table:style-name="ce20">
            <text:p>44732,9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3:1212</text:p>
          </table:table-cell>
          <table:covered-table-cell/>
          <table:table-cell office:value-type="float" office:value="24166.080000000002" table:style-name="ce20">
            <text:p>24166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3:1230</text:p>
          </table:table-cell>
          <table:covered-table-cell/>
          <table:table-cell office:value-type="float" office:value="53730.97" table:style-name="ce20">
            <text:p>53730,9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18:464</text:p>
          </table:table-cell>
          <table:covered-table-cell/>
          <table:table-cell office:value-type="float" office:value="2764452.45" table:style-name="ce20">
            <text:p>2764452,4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6003:2355</text:p>
          </table:table-cell>
          <table:covered-table-cell/>
          <table:table-cell office:value-type="float" office:value="169141.49" table:style-name="ce20">
            <text:p>169141,4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26:117</text:p>
          </table:table-cell>
          <table:covered-table-cell/>
          <table:table-cell office:value-type="float" office:value="3297264.4" table:style-name="ce20">
            <text:p>3297264,4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8:7556</text:p>
          </table:table-cell>
          <table:covered-table-cell/>
          <table:table-cell office:value-type="float" office:value="1780306.99" table:style-name="ce20">
            <text:p>1780306,9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2:12414</text:p>
          </table:table-cell>
          <table:covered-table-cell/>
          <table:table-cell office:value-type="float" office:value="110259.68" table:style-name="ce20">
            <text:p>110259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2:12415</text:p>
          </table:table-cell>
          <table:covered-table-cell/>
          <table:table-cell office:value-type="float" office:value="115639.73" table:style-name="ce20">
            <text:p>115639,7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2:12416</text:p>
          </table:table-cell>
          <table:covered-table-cell/>
          <table:table-cell office:value-type="float" office:value="69921.7" table:style-name="ce20">
            <text:p>69921,7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10:1681</text:p>
          </table:table-cell>
          <table:covered-table-cell/>
          <table:table-cell office:value-type="float" office:value="50921.62" table:style-name="ce20">
            <text:p>50921,6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10:1682</text:p>
          </table:table-cell>
          <table:covered-table-cell/>
          <table:table-cell office:value-type="float" office:value="2954279.72" table:style-name="ce20">
            <text:p>2954279,7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9:2945</text:p>
          </table:table-cell>
          <table:covered-table-cell/>
          <table:table-cell office:value-type="float" office:value="103902.53" table:style-name="ce20">
            <text:p>103902,5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07:526</text:p>
          </table:table-cell>
          <table:covered-table-cell/>
          <table:table-cell office:value-type="float" office:value="1645644.57" table:style-name="ce20">
            <text:p>1645644,5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2853</text:p>
          </table:table-cell>
          <table:covered-table-cell/>
          <table:table-cell office:value-type="float" office:value="200569.83" table:style-name="ce20">
            <text:p>200569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2854</text:p>
          </table:table-cell>
          <table:covered-table-cell/>
          <table:table-cell office:value-type="float" office:value="254047.23" table:style-name="ce20">
            <text:p>254047,2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10:971</text:p>
          </table:table-cell>
          <table:covered-table-cell/>
          <table:table-cell office:value-type="float" office:value="1144564.69" table:style-name="ce20">
            <text:p>1144564,6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4:491</text:p>
          </table:table-cell>
          <table:covered-table-cell/>
          <table:table-cell office:value-type="float" office:value="1352487.81" table:style-name="ce20">
            <text:p>1352487,8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31:855</text:p>
          </table:table-cell>
          <table:covered-table-cell/>
          <table:table-cell office:value-type="float" office:value="66602429.329999998" table:style-name="ce20">
            <text:p>66602429,3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31:856</text:p>
          </table:table-cell>
          <table:covered-table-cell/>
          <table:table-cell office:value-type="float" office:value="35076926.520000003" table:style-name="ce20">
            <text:p>35076926,5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5:11208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10:220</text:p>
          </table:table-cell>
          <table:covered-table-cell/>
          <table:table-cell office:value-type="float" office:value="1983812.28" table:style-name="ce20">
            <text:p>1983812,2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8021:134</text:p>
          </table:table-cell>
          <table:covered-table-cell/>
          <table:table-cell office:value-type="float" office:value="510638.73" table:style-name="ce20">
            <text:p>510638,7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29:133</text:p>
          </table:table-cell>
          <table:covered-table-cell/>
          <table:table-cell office:value-type="float" office:value="2407565.2799999998" table:style-name="ce20">
            <text:p>2407565,2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44:116</text:p>
          </table:table-cell>
          <table:covered-table-cell/>
          <table:table-cell office:value-type="float" office:value="12094712.470000001" table:style-name="ce20">
            <text:p>12094712,4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44:1182</text:p>
          </table:table-cell>
          <table:covered-table-cell/>
          <table:table-cell office:value-type="float" office:value="2670946.67" table:style-name="ce20">
            <text:p>2670946,6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44:162</text:p>
          </table:table-cell>
          <table:covered-table-cell/>
          <table:table-cell office:value-type="float" office:value="8880529.4700000007" table:style-name="ce20">
            <text:p>8880529,4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4038:1113</text:p>
          </table:table-cell>
          <table:covered-table-cell/>
          <table:table-cell office:value-type="float" office:value="1022274.44" table:style-name="ce20">
            <text:p>1022274,4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4068:525</text:p>
          </table:table-cell>
          <table:covered-table-cell/>
          <table:table-cell office:value-type="float" office:value="2547736.5" table:style-name="ce20">
            <text:p>2547736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1658</text:p>
          </table:table-cell>
          <table:covered-table-cell/>
          <table:table-cell office:value-type="float" office:value="194853.51" table:style-name="ce20">
            <text:p>194853,5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1011:46</text:p>
          </table:table-cell>
          <table:covered-table-cell/>
          <table:table-cell office:value-type="float" office:value="5389515.2999999998" table:style-name="ce20">
            <text:p>5389515,3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2001:2279</text:p>
          </table:table-cell>
          <table:covered-table-cell/>
          <table:table-cell office:value-type="float" office:value="408225.25" table:style-name="ce20">
            <text:p>408225,2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49:7769</text:p>
          </table:table-cell>
          <table:covered-table-cell/>
          <table:table-cell office:value-type="float" office:value="3199563.37" table:style-name="ce20">
            <text:p>3199563,3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5049:7772</text:p>
          </table:table-cell>
          <table:covered-table-cell/>
          <table:table-cell office:value-type="float" office:value="2040807.83" table:style-name="ce20">
            <text:p>2040807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5049:7775</text:p>
          </table:table-cell>
          <table:covered-table-cell/>
          <table:table-cell office:value-type="float" office:value="2055991.68" table:style-name="ce20">
            <text:p>2055991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49:7778</text:p>
          </table:table-cell>
          <table:covered-table-cell/>
          <table:table-cell office:value-type="float" office:value="4057330.41" table:style-name="ce20">
            <text:p>4057330,4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5049:7781</text:p>
          </table:table-cell>
          <table:covered-table-cell/>
          <table:table-cell office:value-type="float" office:value="2066106.69" table:style-name="ce20">
            <text:p>2066106,6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5049:7784</text:p>
          </table:table-cell>
          <table:covered-table-cell/>
          <table:table-cell office:value-type="float" office:value="2040807.83" table:style-name="ce20">
            <text:p>2040807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5049:7790</text:p>
          </table:table-cell>
          <table:covered-table-cell/>
          <table:table-cell office:value-type="float" office:value="3147579.68" table:style-name="ce20">
            <text:p>3147579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5049:7793</text:p>
          </table:table-cell>
          <table:covered-table-cell/>
          <table:table-cell office:value-type="float" office:value="2312064.59" table:style-name="ce20">
            <text:p>2312064,5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5049:7796</text:p>
          </table:table-cell>
          <table:covered-table-cell/>
          <table:table-cell office:value-type="float" office:value="2302095.16" table:style-name="ce20">
            <text:p>2302095,1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5049:7799</text:p>
          </table:table-cell>
          <table:covered-table-cell/>
          <table:table-cell office:value-type="float" office:value="2202075.94" table:style-name="ce20">
            <text:p>2202075,9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5049:7802</text:p>
          </table:table-cell>
          <table:covered-table-cell/>
          <table:table-cell office:value-type="float" office:value="3199563.37" table:style-name="ce20">
            <text:p>3199563,3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5049:7805</text:p>
          </table:table-cell>
          <table:covered-table-cell/>
          <table:table-cell office:value-type="float" office:value="2040807.83" table:style-name="ce20">
            <text:p>2040807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5049:7808</text:p>
          </table:table-cell>
          <table:covered-table-cell/>
          <table:table-cell office:value-type="float" office:value="2055991.68" table:style-name="ce20">
            <text:p>2055991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5049:7811</text:p>
          </table:table-cell>
          <table:covered-table-cell/>
          <table:table-cell office:value-type="float" office:value="4057330.41" table:style-name="ce20">
            <text:p>4057330,4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5049:7814</text:p>
          </table:table-cell>
          <table:covered-table-cell/>
          <table:table-cell office:value-type="float" office:value="2066106.69" table:style-name="ce20">
            <text:p>2066106,6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5049:7817</text:p>
          </table:table-cell>
          <table:covered-table-cell/>
          <table:table-cell office:value-type="float" office:value="2040807.83" table:style-name="ce20">
            <text:p>2040807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5049:7823</text:p>
          </table:table-cell>
          <table:covered-table-cell/>
          <table:table-cell office:value-type="float" office:value="3147579.68" table:style-name="ce20">
            <text:p>3147579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5049:7826</text:p>
          </table:table-cell>
          <table:covered-table-cell/>
          <table:table-cell office:value-type="float" office:value="2312064.59" table:style-name="ce20">
            <text:p>2312064,5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5049:7829</text:p>
          </table:table-cell>
          <table:covered-table-cell/>
          <table:table-cell office:value-type="float" office:value="2302095.16" table:style-name="ce20">
            <text:p>2302095,1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5049:7832</text:p>
          </table:table-cell>
          <table:covered-table-cell/>
          <table:table-cell office:value-type="float" office:value="2202075.94" table:style-name="ce20">
            <text:p>2202075,9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5049:7835</text:p>
          </table:table-cell>
          <table:covered-table-cell/>
          <table:table-cell office:value-type="float" office:value="3199563.37" table:style-name="ce20">
            <text:p>3199563,3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5049:7838</text:p>
          </table:table-cell>
          <table:covered-table-cell/>
          <table:table-cell office:value-type="float" office:value="2040807.83" table:style-name="ce20">
            <text:p>2040807,83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5049:7841</text:p>
          </table:table-cell>
          <table:covered-table-cell/>
          <table:table-cell office:value-type="float" office:value="2055991.68" table:style-name="ce20">
            <text:p>2055991,6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5049:7844</text:p>
          </table:table-cell>
          <table:covered-table-cell/>
          <table:table-cell office:value-type="float" office:value="4057330.41" table:style-name="ce20">
            <text:p>4057330,41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46:6269</text:p>
          </table:table-cell>
          <table:covered-table-cell/>
          <table:table-cell office:value-type="float" office:value="106563.35" table:style-name="ce20">
            <text:p>106563,3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10:155</text:p>
          </table:table-cell>
          <table:covered-table-cell/>
          <table:table-cell office:value-type="float" office:value="1784221.32" table:style-name="ce20">
            <text:p>1784221,3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25:312</text:p>
          </table:table-cell>
          <table:covered-table-cell/>
          <table:table-cell office:value-type="float" office:value="1917122.79" table:style-name="ce20">
            <text:p>1917122,79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25:679</text:p>
          </table:table-cell>
          <table:covered-table-cell/>
          <table:table-cell office:value-type="float" office:value="258041.7" table:style-name="ce20">
            <text:p>258041,7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30:282</text:p>
          </table:table-cell>
          <table:covered-table-cell/>
          <table:table-cell office:value-type="float" office:value="1817947.14" table:style-name="ce20">
            <text:p>1817947,1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6002:11896</text:p>
          </table:table-cell>
          <table:covered-table-cell/>
          <table:table-cell office:value-type="float" office:value="377222.56" table:style-name="ce20">
            <text:p>377222,56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37009:167</text:p>
          </table:table-cell>
          <table:covered-table-cell/>
          <table:table-cell office:value-type="float" office:value="626998.93999999994" table:style-name="ce20">
            <text:p>626998,9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8:82</text:p>
          </table:table-cell>
          <table:covered-table-cell/>
          <table:table-cell office:value-type="float" office:value="1677187.12" table:style-name="ce20">
            <text:p>1677187,1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6013:644</text:p>
          </table:table-cell>
          <table:covered-table-cell/>
          <table:table-cell office:value-type="float" office:value="153147283.15000001" table:style-name="ce22">
            <text:p>153147283,15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2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6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27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4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49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4: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4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4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4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8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3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2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2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2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8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9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1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1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10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1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1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1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315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50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1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1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506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8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7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7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7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7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7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85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9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3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7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600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4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43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4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4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2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3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3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3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3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1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15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15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3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3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3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3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43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4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4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4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4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6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60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13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13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13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13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13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14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14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14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14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14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14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14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14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14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14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14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14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14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14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14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14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14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14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14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14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14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41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41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1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3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3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3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3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3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3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52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1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04:7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05:7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27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31:9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3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3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4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1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5:5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20:9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30: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5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5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5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79:20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3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3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3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3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1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1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1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1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3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204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07:4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5013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201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201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202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202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4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4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4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4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4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4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4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4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49:7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49:7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49:7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49:7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49:7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49:7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49:7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49:7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49:7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49:7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49:7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49:7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49:7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49:7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49:7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49:7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49:7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49:7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49:7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49:7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49:7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49:7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49:7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49:7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49:7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49:7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49:7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49:7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49:7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49:7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49:7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49:7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49:7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49:7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49:7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49:7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49:7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49:7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49:7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49:7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49:7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49:7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49:7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49:7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49:7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49:7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3:4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3:5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3:5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5:2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6:5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6:5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6:5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6:5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0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2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2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2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2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2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3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3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3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4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4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4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4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4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4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6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4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4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4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48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4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4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4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8:1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4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8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8:1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8:1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8:1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4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4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48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48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8:1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8:1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8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8:1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48:1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48:1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48:1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48:1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48:1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50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6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600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2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4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4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4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6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1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number-columns-spanned="3" table:number-rows-spanned="1" table:style-name="ce2">
            <text:p>36:34:0607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F5334F8FCE5D8917C8E0B2B43D78AD567CCC6B8370185BF3B6EB171BE71F499B644879BE563E5D745C85D495FBEDB9279B43E9C81B4DFA5755B85A69D0AE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3T08:40:30Z</meta:creation-date>
    <dc:date>2022-04-13T08:40:31Z</dc:date>
  </office:meta>
</office:document-meta>
</file>